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margin-left="-0.053cm" fo:margin-right="0cm" fo:text-align="justify" style:justify-single-word="false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P11" style:family="paragraph" style:parent-style-name="Standard" style:list-style-name="L1">
      <style:paragraph-properties fo:margin-left="-0.926cm" fo:margin-right="0cm" fo:text-align="justify" style:justify-single-word="false" fo:text-indent="4.313cm" style:auto-text-indent="false">
        <style:tab-stops/>
      </style:paragraph-properties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Zarządzenie Nr 4/2019 </text:p>
      <text:p text:style-name="P2">Dyrektora Gminnej Biblioteki Publicznej w Świerczach</text:p>
      <text:p text:style-name="P2">z dnia 12 czerwca 2019 roku</text:p>
      <text:p text:style-name="P3"/>
      <text:p text:style-name="P1">w sprawie skrócenia czasu pracy dla pracowników Gminnej Biblioteki Publicznej <text:s text:c="28"/>w Świerczach</text:p>
      <text:p text:style-name="P1"/>
      <text:p text:style-name="P4">Na podstawie art. 207 ustawy z dnia 26 czerwca 1974 r. Kodeks pracy (Dz, U. Z 2018 r. poz. 917, 1000, 1076, 1608, 1629, 2215, 2243, 2244,2245, 2377, 2432, <text:s/>z 2019 r. poz. 730) oraz paragraf 15ust. 1 rozporządzenia <text:s/>ministra pracy i Polityki Socjalnej z dnia 26 września 1997 r. w sprawie ogólnych przepisów bezpieczeństwa i higieny pracy ( Dz. U.2003.169.1650 ) zarządzam co następuje:</text:p>
      <text:p text:style-name="P8"/>
      <text:p text:style-name="P8"/>
      <text:p text:style-name="P6">§ 1</text:p>
      <text:p text:style-name="P9"/>
      <text:list xml:id="list30646955" text:style-name="L1">
        <text:list-header>
          <text:p text:style-name="P10">1. Ze względu na występowanie szczególnie uciążliwych warunków pracy w siedzibie Gminnej Biblioteki Publicznej w Świerczach spowodowanych wysokimi temperaturami powietrza skracam czas pracy dla pracowników Gminnej Biblioteki Publicznej w Świerczach w następujące dni tygodnia: poniedziałek – sobota o jedną godzinę.</text:p>
          <text:p text:style-name="P11"><text:s text:c="9"/>2. Decyzję o skróceniu czasu pracy w danym dniu roboczym podejmuje Dyrektor, po dokonaniu </text:p>
          <text:p text:style-name="P11"><text:s text:c="10"/>rozeznania aktualnych warunków atmosferycznych.</text:p>
        </text:list-header>
      </text:list>
      <text:p text:style-name="P4"/>
      <text:p text:style-name="P4"/>
      <text:p text:style-name="P5">§ 2</text:p>
      <text:p text:style-name="P5"/>
      <text:p text:style-name="P4">Czas zwolnienia od pracy z powodów, o których mowa <text:s/>w § 1 nie powoduje obniżenia wynagrodzenia za pracę</text:p>
      <text:p text:style-name="P5"><text:s/>§ 3</text:p>
      <text:p text:style-name="P4"/>
      <text:p text:style-name="P4"/>
      <text:p text:style-name="P4">Zarządzenie wchodzi w życie z dniem podpisania.</text:p>
      <text:p text:style-name="P4"/>
      <text:p text:style-name="P4"/>
      <text:p text:style-name="P4"/>
      <text:p text:style-name="P4"/>
      <text:p text:style-name="P4"/>
      <text:p text:style-name="P7"/>
      <text:p text:style-name="P7">Dyrektor Gminnej Biblioteki Publicznej w Świerczach</text:p>
      <text:p text:style-name="P7">Monika Sosnowska-Grzesiak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10:03:29.51</meta:creation-date>
    <dc:date>2019-06-12T10:44:34.87</dc:date>
    <meta:editing-duration>PT10M32S</meta:editing-duration>
    <meta:editing-cycles>2</meta:editing-cycles>
    <meta:generator>OpenOffice.ux.pl/3.4$Win32 LibreOffice_project/340m1$Build-402</meta:generator>
    <meta:print-date>2019-06-12T10:43:57.48</meta:print-date>
    <meta:document-statistic meta:table-count="0" meta:image-count="0" meta:object-count="0" meta:page-count="1" meta:paragraph-count="15" meta:word-count="189" meta:character-count="1311" meta:non-whitespace-character-count="1084"/>
  </office:meta>
</office:document-meta>
</file>